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P1"><text:s text:c="2"/>Verejný prísľub pre získanie benefitu – zľava vo výške 20% </text:p>
      <text:p text:style-name="P1"/>
      <text:p text:style-name="P1"/>
      <text:p text:style-name="P2"><text:s/>OPTIKA RICHTÁRECH A TINA s.r.o., <text:span text:style-name="T1">so sídlom Pohranice 90, 951 02 IČO: 46 946 217</text:span></text:p>
      <text:p text:style-name="P2"><text:span text:style-name="T1"><text:s/>zapísaná v Obchodnom registri Okresného súdu Nitra oddiel:Sro, vložka č.33421/N</text:span></text:p>
      <text:p text:style-name="P2"><text:span text:style-name="T1"><text:s/>v súlade s §850 a nasl. zákona č.40/1964 Zb. Občiansky zákonník, v znení neskorších</text:span></text:p>
      <text:p text:style-name="P2"><text:span text:style-name="T1"/></text:p>
      <text:p text:style-name="P2"><text:span text:style-name="T1"><text:s/>predpisov, adresuje zamestnancom Všeobecná úverová banka, a.s. So sídlom Mlynské nivy , 829 90 Bratislava 25, IČO: 31 320 155 (ďalej len, VÚB, a.s.) verejný prísľub na poskytnutie benefitu</text:span></text:p>
      <text:p text:style-name="P2"><text:span text:style-name="T1"><text:s/>zľava vo výške 20%.</text:span></text:p>
      <text:p text:style-name="P2"><text:span text:style-name="T1"><text:s/></text:span></text:p>
      <text:p text:style-name="P2"><text:span text:style-name="T1"><text:s/>Benefit je možné uplatniť na pobočke: </text:span>Kmeťkova 2, Nitra 94901 </text:p>
      <text:p text:style-name="P2"><text:s/></text:p>
      <text:p text:style-name="P3"><text:s/>Zľavu z nákupu získajú tí zamestnanci <text:span text:style-name="T2">VÚB, a.s., </text:span>ktorí sa pri nákupe preukážu zamestnaneckým preukazom s fotografiou.</text:p>
      <text:p text:style-name="P3"><text:s text:c="2"/></text:p>
      <text:p text:style-name="P3"><text:s/>Tento Verejný prisľúb je platný od 02.09.2021 do dňa jeho odvolania zo strany OPTIKA <text:s text:c="5"/>RICHTARECH A TINA s.r.o. A je k dispozíciia internetovej stránke <text:a xlink:type="simple" xlink:href="http://www.optikarat.sk/" text:style-name="Internet_20_link" text:visited-style-name="Visited_20_Internet_20_Link">www.optikarat.sk</text:a>.</text:p>
      <text:p text:style-name="P3"><text:s/></text:p>
      <text:p text:style-name="P3"/>
      <text:p text:style-name="P3">OPTIKA RICHTARECH A TINA s.r.o. Si vyhradzuje právo na zmenu tohto Verejného prísľubu.</text:p>
      <text:p text:style-name="P3"/>
      <text:p text:style-name="P3"><text:s/>V Nitre, dňa 02.09.2021</text:p>
      <text:p text:style-name="P3"><text:s/>OPTIKA RICHTARECH A TINA s.r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6T13:15:36.66</meta:creation-date>
    <dc:date>2021-09-06T14:06:08.94</dc:date>
    <meta:editing-duration>PT49M5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56" meta:character-count="1016"/>
  </office:meta>
</office:document-meta>
</file>